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/>
      <style:text-properties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letter-kerning="true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letter-kerning="true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22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23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P24" style:parent-style-name="內文" style:list-style-name="LFO1" style:family="paragraph">
      <style:paragraph-properties fo:margin-bottom="0.0833in" fo:line-height="0.2083in" fo:margin-left="1.3784in" fo:text-indent="-1.3784in">
        <style:tab-stops>
          <style:tab-stop style:type="left" style:position="-0.9847in"/>
        </style:tab-stops>
      </style:paragraph-properties>
    </style:style>
    <style:style style:name="T25" style:parent-style-name="預設段落字型" style:family="text">
      <style:text-properties fo:letter-spacing="-0.0013in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fo:letter-spacing="-0.0013in" style:font-size-complex="12pt"/>
    </style:style>
    <style:style style:name="T27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Wingdings" style:font-name-asian="Wingdings" style:font-name-complex="Wingding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Wingdings" style:font-name-asian="Wingdings" style:font-name-complex="Wingdings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letter-spacing="-0.0013in" style:font-size-complex="12pt"/>
    </style:style>
    <style:style style:name="P46" style:parent-style-name="內文" style:list-style-name="LFO1" style:family="paragraph">
      <style:paragraph-properties fo:margin-bottom="0.0833in" fo:line-height="0.2083in"/>
    </style:style>
    <style:style style:name="T47" style:parent-style-name="預設段落字型" style:family="text">
      <style:text-properties fo:letter-spacing="-0.0013in" style:font-size-complex="12pt"/>
    </style:style>
    <style:style style:name="T48" style:parent-style-name="預設段落字型" style:family="text">
      <style:text-properties fo:font-weight="bold" style:font-weight-asian="bold" fo:letter-spacing="-0.0013in" style:font-size-complex="12pt"/>
    </style:style>
    <style:style style:name="T49" style:parent-style-name="預設段落字型" style:family="text">
      <style:text-properties fo:font-weight="bold" style:font-weight-asian="bold" fo:letter-spacing="-0.0013in" style:font-size-complex="12pt"/>
    </style:style>
    <style:style style:name="T50" style:parent-style-name="預設段落字型" style:family="text">
      <style:text-properties fo:font-weight="bold" style:font-weight-asian="bold" fo:letter-spacing="-0.0013in" style:font-size-complex="12pt"/>
    </style:style>
    <style:style style:name="T51" style:parent-style-name="預設段落字型" style:family="text">
      <style:text-properties fo:letter-spacing="-0.0013in" style:font-size-complex="12pt"/>
    </style:style>
    <style:style style:name="T52" style:parent-style-name="預設段落字型" style:family="text">
      <style:text-properties fo:letter-spacing="-0.0013in" style:font-size-complex="12pt"/>
    </style:style>
    <style:style style:name="T53" style:parent-style-name="預設段落字型" style:family="text">
      <style:text-properties fo:font-weight="bold" style:font-weight-asian="bold" fo:letter-spacing="-0.0013in" style:font-size-complex="12pt"/>
    </style:style>
    <style:style style:name="T54" style:parent-style-name="預設段落字型" style:family="text">
      <style:text-properties fo:letter-spacing="-0.0013in" style:font-size-complex="12pt"/>
    </style:style>
    <style:style style:name="T55" style:parent-style-name="預設段落字型" style:family="text">
      <style:text-properties fo:font-weight="bold" style:font-weight-asian="bold" fo:letter-spacing="-0.0013in" style:font-size-complex="12pt"/>
    </style:style>
    <style:style style:name="T56" style:parent-style-name="預設段落字型" style:family="text">
      <style:text-properties fo:font-weight="bold" style:font-weight-asian="bold" fo:letter-spacing="-0.0013in" style:font-size-complex="12pt"/>
    </style:style>
    <style:style style:name="T57" style:parent-style-name="預設段落字型" style:family="text">
      <style:text-properties fo:font-weight="bold" style:font-weight-asian="bold" fo:letter-spacing="-0.0013in" style:font-size-complex="12pt"/>
    </style:style>
    <style:style style:name="T58" style:parent-style-name="預設段落字型" style:family="text">
      <style:text-properties fo:font-weight="bold" style:font-weight-asian="bold" fo:letter-spacing="-0.0013in" style:font-size-complex="12pt"/>
    </style:style>
    <style:style style:name="T59" style:parent-style-name="預設段落字型" style:family="text">
      <style:text-properties fo:font-weight="bold" style:font-weight-asian="bold" fo:letter-spacing="-0.0013in" style:font-size-complex="12pt"/>
    </style:style>
    <style:style style:name="T60" style:parent-style-name="預設段落字型" style:family="text">
      <style:text-properties fo:font-weight="bold" style:font-weight-asian="bold" fo:letter-spacing="-0.0013in" style:font-size-complex="12pt"/>
    </style:style>
    <style:style style:name="T61" style:parent-style-name="預設段落字型" style:family="text">
      <style:text-properties fo:font-weight="bold" style:font-weight-asian="bold" fo:letter-spacing="-0.0013in" style:font-size-complex="12pt"/>
    </style:style>
    <style:style style:name="T62" style:parent-style-name="預設段落字型" style:family="text">
      <style:text-properties fo:font-weight="bold" style:font-weight-asian="bold" fo:letter-spacing="-0.0013in" style:font-size-complex="12pt"/>
    </style:style>
    <style:style style:name="P63" style:parent-style-name="內文" style:list-style-name="LFO1" style:family="paragraph">
      <style:paragraph-properties fo:margin-bottom="0.0833in" fo:line-height="0.1666in" fo:margin-left="0.3034in" fo:text-indent="-0.3034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fo:letter-spacing="-0.0013in" style:font-size-complex="12pt"/>
    </style:style>
    <style:style style:name="T65" style:parent-style-name="預設段落字型" style:family="text">
      <style:text-properties fo:letter-spacing="-0.0013in" style:font-size-complex="12pt"/>
    </style:style>
    <style:style style:name="T66" style:parent-style-name="預設段落字型" style:family="text">
      <style:text-properties fo:letter-spacing="-0.0013in" style:font-size-complex="12pt"/>
    </style:style>
    <style:style style:name="T67" style:parent-style-name="預設段落字型" style:family="text">
      <style:text-properties fo:letter-spacing="-0.0013in" style:font-size-complex="12pt"/>
    </style:style>
    <style:style style:name="T68" style:parent-style-name="預設段落字型" style:family="text">
      <style:text-properties fo:font-weight="bold" style:font-weight-asian="bold" fo:letter-spacing="-0.0013in" style:font-size-complex="12pt"/>
    </style:style>
    <style:style style:name="T69" style:parent-style-name="預設段落字型" style:family="text">
      <style:text-properties fo:font-weight="bold" style:font-weight-asian="bold" fo:letter-spacing="-0.0013in" style:font-size-complex="12pt"/>
    </style:style>
    <style:style style:name="T70" style:parent-style-name="預設段落字型" style:family="text">
      <style:text-properties fo:font-weight="bold" style:font-weight-asian="bold" fo:letter-spacing="-0.0041in" style:font-size-complex="12pt"/>
    </style:style>
    <style:style style:name="T71" style:parent-style-name="預設段落字型" style:family="text">
      <style:text-properties fo:letter-spacing="-0.0013in" style:font-size-complex="12pt"/>
    </style:style>
    <style:style style:name="T72" style:parent-style-name="預設段落字型" style:family="text">
      <style:text-properties fo:letter-spacing="-0.0041in" style:font-size-complex="12pt"/>
    </style:style>
    <style:style style:name="T73" style:parent-style-name="預設段落字型" style:family="text">
      <style:text-properties fo:letter-spacing="-0.0041in" style:font-size-complex="12pt"/>
    </style:style>
    <style:style style:name="T74" style:parent-style-name="預設段落字型" style:family="text">
      <style:text-properties fo:letter-spacing="-0.0041in" style:font-size-complex="12pt"/>
    </style:style>
    <style:style style:name="P75" style:parent-style-name="內文" style:list-style-name="LFO1" style:family="paragraph">
      <style:paragraph-properties fo:margin-bottom="0.0833in" fo:line-height="0.1666in" fo:margin-left="0.3034in" fo:text-indent="-0.3034in">
        <style:tab-stops>
          <style:tab-stop style:type="left" style:position="-0.0013in"/>
        </style:tab-stops>
      </style:paragraph-properties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name="標楷體"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P82" style:parent-style-name="內文" style:family="paragraph">
      <style:paragraph-properties fo:line-height="0.1388in"/>
      <style:text-properties fo:letter-spacing="-0.0013in" fo:font-size="10pt" style:font-size-asian="10pt"/>
    </style:style>
    <style:style style:name="TableColumn84" style:family="table-column">
      <style:table-column-properties style:column-width="0.7694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0.3854in" style:use-optimal-column-width="false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1.3979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0138in" style:use-optimal-column-width="false"/>
    </style:style>
    <style:style style:name="TableColumn91" style:family="table-column">
      <style:table-column-properties style:column-width="0.043in" style:use-optimal-column-width="false"/>
    </style:style>
    <style:style style:name="TableColumn92" style:family="table-column">
      <style:table-column-properties style:column-width="2.2006in" style:use-optimal-column-width="false"/>
    </style:style>
    <style:style style:name="TableColumn93" style:family="table-column">
      <style:table-column-properties style:column-width="0.0048in" style:use-optimal-column-width="false"/>
    </style:style>
    <style:style style:name="Table83" style:family="table">
      <style:table-properties style:width="6.6152in" fo:margin-left="0in" table:align="left"/>
    </style:style>
    <style:style style:name="TableRow94" style:family="table-row">
      <style:table-row-properties style:min-row-height="0.458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0" style:family="table-row">
      <style:table-row-properties style:min-row-height="0.458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min-row-height="0.48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ableRow125" style:family="table-row">
      <style:table-row-properties style:min-row-height="0.45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1" style:family="table-row">
      <style:table-row-properties style:min-row-height="0.458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 style:min-row-height="0.339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382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Wingdings" style:font-name-asian="Wingdings" style:font-name-complex="Wingdings" style:font-size-complex="12pt"/>
    </style:style>
    <style:style style:name="P142" style:parent-style-name="內文" style:family="paragraph">
      <style:paragraph-properties fo:text-align="center"/>
      <style:text-properties style:font-weight-complex="bold" style:font-size-complex="12pt"/>
    </style:style>
    <style:style style:name="P143" style:parent-style-name="內文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7368in" style:use-optimal-row-height="false" fo:keep-together="always"/>
    </style:style>
    <style:style style:name="P159" style:parent-style-name="內文" style:family="paragraph">
      <style:text-properties style:font-size-complex="12pt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357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P167" style:parent-style-name="內文" style:family="paragraph">
      <style:paragraph-properties fo:text-align="center"/>
      <style:text-properties style:font-weight-complex="bold" style:font-size-complex="12pt"/>
    </style:style>
    <style:style style:name="P168" style:parent-style-name="內文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746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size-complex="12pt"/>
    </style:style>
    <style:style style:name="P182" style:parent-style-name="內文" style:family="paragraph"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left="0.0784in" fo:text-indent="0.3333in">
        <style:tab-stops/>
      </style:paragraph-properties>
      <style:text-properties style:font-size-complex="12pt"/>
    </style:style>
    <style:style style:name="TableRow185" style:family="table-row">
      <style:table-row-properties style:min-row-height="0.397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 fo:text-indent="0.3333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0.576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9784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</office:automatic-styles>
  <office:body>
    <office:text text:use-soft-page-breaks="true">
      <text:p text:style-name="P1">文藻外語大學</text:p>
      <text:p text:style-name="P2"><text:span text:style-name="T3">放</text:span><text:span text:style-name="T4"><text:s/></text:span><text:span text:style-name="T5">棄</text:span><text:span text:style-name="T6"><text:s/></text:span><text:span text:style-name="T7">學</text:span><text:span text:style-name="T8"><text:s/></text:span><text:span text:style-name="T9">分</text:span><text:span text:style-name="T10"><text:s/></text:span><text:span text:style-name="T11">學</text:span><text:span text:style-name="T12"><text:s/></text:span><text:span text:style-name="T13">程</text:span><text:span text:style-name="T14"><text:s/></text:span><text:span text:style-name="T15">資</text:span><text:span text:style-name="T16"><text:s/></text:span><text:span text:style-name="T17">格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書</text:span></text:p>
      <text:list text:style-name="LFO1" text:continue-numbering="true">
        <text:list-item>
          <text:p text:style-name="P24"><text:span text:style-name="T25">辦理流程：</text:span><text:span text:style-name="T26"></text:span><text:span text:style-name="T27">申請人請親自填寫本申請書</text:span><text:span text:style-name="T28"></text:span><text:span text:style-name="T29">送請</text:span><text:span text:style-name="T30">學分學程</text:span><text:span text:style-name="T31">中心主任</text:span><text:span text:style-name="T32">系主任</text:span><text:span text:style-name="T33">審查→</text:span><text:span text:style-name="T34"></text:span><text:span text:style-name="T35">主</text:span><text:span text:style-name="T36">系</text:span><text:span text:style-name="T37">系</text:span><text:span text:style-name="T38">主任</text:span><text:span text:style-name="T39">審查→</text:span><text:span text:style-name="T40"></text:span><text:span text:style-name="T41">申請書</text:span><text:span text:style-name="T42">交由註冊組</text:span><text:span text:style-name="T43">彙</text:span><text:span text:style-name="T44">辦</text:span><text:span text:style-name="T45">。</text:span></text:p>
        </text:list-item>
        <text:list-item>
          <text:p text:style-name="P46"><text:span text:style-name="T47">申請人若已修習部分科目，應另檢附</text:span><text:span text:style-name="T48">「</text:span><text:span text:style-name="T49">在學中文</text:span><text:span text:style-name="T50">歷年成績表」</text:span><text:span text:style-name="T51">一份</text:span><text:span text:style-name="T52">並填寫「</text:span><text:span text:style-name="T53">放棄科目學分核定表</text:span><text:span text:style-name="T54">」</text:span><text:span text:style-name="T55">送請</text:span><text:span text:style-name="T56">主系</text:span><text:span text:style-name="T57">系主任</text:span><text:span text:style-name="T58">審核</text:span><text:span text:style-name="T59">，核定表</text:span><text:span text:style-name="T60">交由註冊組</text:span><text:span text:style-name="T61">彙</text:span><text:span text:style-name="T62">辦。</text:span></text:p>
        </text:list-item>
        <text:list-item>
          <text:p text:style-name="P63"><text:span text:style-name="T64">申請</text:span><text:span text:style-name="T65">時</text:span><text:span text:style-name="T66">程</text:span><text:span text:style-name="T67">：</text:span><text:span text:style-name="T68">每學期</text:span><text:span text:style-name="T69">加退選截止前</text:span><text:span text:style-name="T70">辦理完成</text:span><text:span text:style-name="T71">，</text:span><text:span text:style-name="T72">學期</text:span><text:span text:style-name="T73">中不可中途放棄</text:span><text:span text:style-name="T74">。</text:span></text:p>
        </text:list-item>
        <text:list-item>
          <text:p text:style-name="P75"><text:span text:style-name="T76">本申請書送交</text:span><text:span text:style-name="T77">註冊組</text:span><text:span text:style-name="T78">完成手續後，不得以任何理由要求恢復</text:span><text:span text:style-name="T79">學分學程</text:span><text:span text:style-name="T80">資格</text:span><text:span text:style-name="T81">。</text:span>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5">
            <text:p text:style-name="P96"><text:span text:style-name="T97"></text:span></text:p>
            <text:p text:style-name="P98">申</text:p>
            <text:p text:style-name="P99">請</text:p>
            <text:p text:style-name="P100">人</text:p>
            <text:p text:style-name="P101">填</text:p>
            <text:p text:style-name="P102">寫</text:p>
            <text:p text:style-name="P103">欄</text:p>
          </table:table-cell>
          <table:table-cell table:style-name="TableCell104">
            <text:p text:style-name="P105">系<text:s text:c="2"/>別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>
            <text:p text:style-name="P108">學<text:s text:c="2"/>號</text:p>
          </table:table-cell>
          <table:table-cell table:style-name="TableCell109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年<text:s text:c="2"/>級</text:p>
          </table:table-cell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>
            <text:p text:style-name="P115">姓<text:s text:c="2"/>名</text:p>
          </table:table-cell>
          <table:table-cell table:style-name="TableCell116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>
            <text:p text:style-name="P122">申請日期</text:p>
          </table:table-cell>
          <table:table-cell table:style-name="TableCell123" table:number-columns-spanned="3">
            <text:p text:style-name="P124">　　　年　　月　　日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學分學程名稱</text:p>
          </table:table-cell>
          <table:table-cell table:style-name="TableCell128" table:number-columns-spanned="3">
            <text:p text:style-name="內文"><text:s text:c="22"/></text:p>
          </table:table-cell>
          <table:covered-table-cell/>
          <table:covered-table-cell/>
          <table:table-cell table:style-name="TableCell129">
            <text:p text:style-name="內文">申請年度</text:p>
          </table:table-cell>
          <table:table-cell table:style-name="TableCell130" table:number-columns-spanned="3">
            <text:p text:style-name="內文"><text:s text:c="7"/>學年第<text:s text:c="5"/>學期<text:s text:c="3"/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放棄原因</text:p>
          </table:table-cell>
          <table:table-cell table:style-name="TableCell13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5">
          <table:table-cell table:style-name="TableCell136" table:number-columns-spanned="9">
            <text:p text:style-name="P137">審<text:s text:c="11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 table:number-rows-spanned="2">
            <text:p text:style-name="P140"><text:span text:style-name="T141"></text:span></text:p>
            <text:p text:style-name="P142">學分學程中心審查意見</text:p>
            <text:p text:style-name="P143">(請打勾)</text:p>
          </table:table-cell>
          <table:covered-table-cell/>
          <table:covered-table-cell/>
          <table:table-cell table:style-name="TableCell144" table:number-columns-spanned="4" table:number-rows-spanned="2">
            <text:p text:style-name="P145"/>
            <text:p text:style-name="內文"><text:span text:style-name="T146"><text:s/></text:span><text:span text:style-name="T147">□</text:span><text:span text:style-name="T148">同意該生放棄選</text:span><text:span text:style-name="T149">讀</text:span><text:span text:style-name="T150">學分學程</text:span><text:span text:style-name="T151"><text:s text:c="4"/></text:span></text:p>
            <text:p text:style-name="內文"><text:span text:style-name="T152"><text:s/></text:span><text:span text:style-name="T153">□</text:span><text:span text:style-name="T154">不同意</text:span><text:span text:style-name="T155"><text:s text:c="5"/>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學分學程中心主任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3">
            <text:p text:style-name="P162">(簽章)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<text:span text:style-name="T166"></text:span></text:p>
            <text:p text:style-name="P167">主系審查意見</text:p>
            <text:p text:style-name="P168">(請打勾)</text:p>
          </table:table-cell>
          <table:covered-table-cell/>
          <table:covered-table-cell/>
          <table:table-cell table:style-name="TableCell169" table:number-columns-spanned="4" table:number-rows-spanned="2">
            <text:p text:style-name="P170"/>
            <text:p text:style-name="內文"><text:span text:style-name="T171"><text:s/></text:span><text:span text:style-name="T172">□</text:span><text:span text:style-name="T173">同意該生放棄選</text:span><text:span text:style-name="T174">讀</text:span><text:span text:style-name="T175">學分學程</text:span><text:span text:style-name="T176"><text:s text:c="4"/></text:span></text:p>
            <text:p text:style-name="P177"><text:s/>□不同意<text:s text:c="5"/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主系系主任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3">
            <text:p text:style-name="P184">(簽章)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</text:span><text:span text:style-name="T189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註冊組承辦人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註冊組組長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課務組組長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9173in" fo:margin-bottom="0.3152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 棄 輔 系 資 格 申 請 書</dc:title>
    <dc:subject/>
    <meta:initial-creator>win98</meta:initial-creator>
    <dc:creator>user</dc:creator>
    <meta:creation-date>2024-06-07T08:54:00Z</meta:creation-date>
    <dc:date>2024-06-07T08:54:00Z</dc:date>
    <meta:print-date>2013-08-28T09:09:00Z</meta:print-date>
    <meta:template xlink:href="Normal.dotm" xlink:type="simple"/>
    <meta:editing-cycles>2</meta:editing-cycles>
    <meta:editing-duration>PT0S</meta:editing-duration>
    <meta:user-defined meta:name="_EmailSubject">雙主修輔系表格</meta:user-defined>
    <meta:user-defined meta:name="_AuthorEmail">perish@mail.stu.edu.tw</meta:user-defined>
    <meta:user-defined meta:name="_AuthorEmailDisplayName">perish (蔡欣倫)</meta:user-defined>
    <meta:user-defined meta:name="_ReviewingToolsShownOnce"/>
    <meta:document-statistic meta:page-count="1" meta:paragraph-count="1" meta:word-count="77" meta:character-count="521" meta:row-count="3" meta:non-whitespace-character-count="445"/>
  </office:meta>
</office:document-meta>
</file>